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Oostzaan - Verkeersbesluit E-laadpunt Spoetnikstraat 38 Oostzaan</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Oostzaan,</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ondlijn">
              <text:span text:style-name="nadrukvet">Gegeven dat:</text:span>
            </text:span>
          </text:p>
            <text:p text:style-name="al">
            <text:span text:style-name="nadrukvet">
              <text:span text:style-name="nadrukvet">ter plaatse van <text:span text:style-name="nadrukvet"><text:span text:style-name="nadrukvet">Spoetnikstraat 38 Oostzaan</text:span></text:span></text:span>
              <text:span text:style-name="nadrukvet">;</text:span>
            </text:span>
          </text:p>
            <text:list text:style-name="id1-3-2-1-1-11">
              <text:list-item text:style-override="id1-3-2-1-1-11-1">
                <text:number>-</text:number>
                <text:p text:style-name="al">er geen laadpaal in de wijk aanwezig is en er een verzoek is ingekomen om een laadpaal te plaatsen in de wijk;</text:p>
              </text:list-item>
              <text:list-item text:style-override="id1-3-2-1-1-11-2">
                <text:number>-</text:number>
                <text:p text:style-name="al">een verzoek is ingekomen van een bewoner (met een eigen parkeerplaats welke niet aan het eigen perceel grenst en waarbij geen stroomvoorziening via het eigenterrein naar de parkeerplaats te realiseren valt) bij Laadwerk (de samenwerkingsorganisatie die de gemeente ondersteunt bij het realiseren van een dekkend en toekomstbestendig publiek laadnetwerk voor elektrisch vervoer);</text:p>
              </text:list-item>
              <text:list-item text:style-override="id1-3-2-1-1-11-3">
                <text:number>-</text:number>
                <text:p text:style-name="al">het voor de bewoners met een eigen parkeerplaats welke niet grenst aan het eigen perceel en bewoners zonder een eigen parkeervoorziening en de bezoekers daarvan, het hebben van een oplaadpunt noodzakelijk is;</text:p>
              </text:list-item>
              <text:list-item text:style-override="id1-3-2-1-1-11-4">
                <text:number>-</text:number>
                <text:p text:style-name="al">langsparkeervakken zijn waar de laadpaal het beste bij geplaatst kan worden;</text:p>
              </text:list-item>
              <text:list-item text:style-override="id1-3-2-1-1-11-5">
                <text:number>-</text:number>
                <text:p text:style-name="al">de gemeente Oostzaan de wegbeheerder is.</text:p>
                <text:p text:style-name="al"/>
              </text:list-item>
            </text:list>
            <text:p text:style-name="al">
            <text:span text:style-name="nadrukondlijn">
              <text:span text:style-name="nadrukvet">Overwegende dat:</text:span>
            </text:span>
          </text:p>
            <text:p text:style-name="al">
            <text:span text:style-name="nadrukvet">ter plaatse van Spoetnikstraat 38 Oostzaan</text:span>
            <text:span text:style-name="nadrukvet">;</text:span>
          </text:p>
            <text:list text:style-name="id1-3-2-1-1-14">
              <text:list-item text:style-override="id1-3-2-1-1-14-1">
                <text:number>-</text:number>
                <text:p text:style-name="al">door het maken van oplaadpunten, de gemeente haar doelstelling uitvoert om het elektrisch rijden te stimuleren en daarmee de CO2-uitstoot te reduceren en de luchtkwaliteit te verbeteren;</text:p>
              </text:list-item>
              <text:list-item text:style-override="id1-3-2-1-1-14-2">
                <text:number>-</text:number>
                <text:p text:style-name="al">door het plaatsen van een laadpaal het netwerk van oplaadpunten in de gemeente uitgebreid wordt;</text:p>
              </text:list-item>
              <text:list-item text:style-override="id1-3-2-1-1-14-3">
                <text:number>-</text:number>
                <text:p text:style-name="al">het mogelijk is op een tweetal losse langsparkeervakken erbij maken in het plantsoentje, vlakbij de aan te wijzen oplaadplekken. De locatie hiervoor is links en rechts van de lichtmast tegenover de nummers 29-31;</text:p>
              </text:list-item>
              <text:list-item text:style-override="id1-3-2-1-1-14-4">
                <text:number>-</text:number>
                <text:p text:style-name="al">er uitsluitend geparkeerd mag worden op de twee haakse parkeervakken om het voertuig op te laden;</text:p>
              </text:list-item>
              <text:list-item text:style-override="id1-3-2-1-1-14-5">
                <text:number>-</text:number>
                <text:p text:style-name="al">er wordt voldaan aan de plaatsingsvoorwaarden vanuit Laadwerk;</text:p>
              </text:list-item>
              <text:list-item text:style-override="id1-3-2-1-1-14-6">
                <text:number>-</text:number>
                <text:p text:style-name="al"> dat overeenkomstig artikel 24 van het BABW advies is gevraagd aan de politie Noord-Holland en dat de politie kenbaar heeft gemaakt geen bezwaren te hebben tegen het te nemen besluit;</text:p>
              </text:list-item>
              <text:list-item text:style-override="id1-3-2-1-1-14-7">
                <text:number>-</text:number>
                <text:p text:style-name="al">de oplaadpunten bestemd zijn voor algemeen gebruik.</text:p>
                <text:p text:style-name="al"/>
              </text:list-item>
            </text:list>
            <text:p text:style-name="al">
            <text:span text:style-name="nadrukvet">
              <text:span text:style-name="nadrukondlijn">Belangenafweging:</text:span>
            </text:span>
          </text:p>
            <text:p text:style-name="al">Op de Spoetnikstraat en de ander straten in deze wijk is nog geen oplaadpunt aanwezig. De meeste woningen beschikken over parkeren op eigen terrein en een meerdere woningen hebben een eigen parkeervoorziening die niet aan het eigen terrein grenst. Deze bewoners en ook die geen eigen parkeervoorziening hebben, zijn afhankelijk van een openbaar oplaadpunt.</text:p>
            <text:p text:style-name="al"/>
            <text:p text:style-name="al">Het is daardoor gewenst om in de wijk een oplaadpunt te realiseren. We hebben gezocht naar een geschikte locatie in de wijk en zijn uiteindelijk uitgekomen bij de bestaande langsparkeervakken bij het plantsoentje ter hoogte van nummer 38. Wij gaan, om de parkeerdruk niet verder te laten toenemen,een tweetal losse langsparkeervakken erbij maken in het plantsoentje. Dit is links en rechts van de lichtmast tegenover de nummers 29-31.</text:p>
            <text:p text:style-name="al"/>
            <text:p text:style-name="al">Deze locatie van de laadpaal voldoet aan een goede herkenbaarheid, zichtbaarheid en bruikbaarheid overeenkomstig de richtlijnen van Laadwerk. Door de aanleg van twee vervangende parkeervakken wordt gezorgd dat de parkeerdruk minimaal gelijk blijft.</text:p>
            <text:p text:style-name="al"/>
            <text:p text:style-name="al">In de parkeervakken bij de laadpaal mag straks alleen geparkeerd worden voor het opladen van elektrische voertuigen. De parkeervakken worden met het te nemen verkeersbesluit hiervoor aangewezen.</text:p>
            <text:p text:style-name="al"/>
            <text:p text:style-name="al">Het voornemen om een verkeersbesluit te nemen voor het aanwijzen van de parkeervakken als laadplekken is kenbaar gemaakt op de gemeentepagina van het Nieuwsblad Oostzaan dd. 15-04-2026. Er konden tot 27-05-2026 zienswijzen worden ingediend en hiervan is geen gebruik gemaakt.</text:p>
            <text:p text:style-name="al"/>
            <text:p text:style-name="al">
            <text:span text:style-name="nadrukondlijn">
              <text:span text:style-name="nadrukvet">Doelstelling</text:span>
            </text:span>
          </text:p>
            <text:p text:style-name="al">De maatregelen dienen tot de volgende in artikel 2 van de Wegenverkeerswet genoemde doelen:</text:p>
            <text:p text:style-name="al">1. In eerste instantie:</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2. In tweede instantie ook voor:</text:p>
            <text:p text:style-name="al">a. het voorkomen of beperken van door het verkeer veroorzaakte overlast, hinder of schade alsmede de gevolgen voor het milieu, bedoeld in de Wet milieubeheer;</text:p>
            <text:p text:style-name="al">b. het voorkomen of beperken van door het verkeer veroorzaakte aantasting van het karakter of van de functie van objecten of gebieden.</text:p>
            <text:p text:style-name="al"/>
            <text:p text:style-name="al">De maatregelen zijn nodig in verband met de vrijheid van het verkeer (1d), namelijk van eigenaren vaneen elektrisch voertuig om hun voertuig te kunnen laden. Daarnaast zijn de maatregelen nodig in verband met doel 2a; het voorkomen of beperken van door het verkeer veroorzaakte overlast, hinder of schade alsmede de gevolgen voor het milieu, bedoeld in de Wet milieubeheer. De maatregel is een onderdeel van het beleid om de negatieve gevolgen van het gebruik van fossiele brandstoffen te beperken. Door de maatregelen wordt van de belangen genoemd in artikel 2 van de Wegenverkeerswet 1994 er één geschaad, namelijk de vrijheid van het verkeer, aangezien andere weggebruikers niet mogen parkeren op de vakken die bestemd zijn voor het opladen van elektrische voertuigen. Omdat er twee vervangende parkeerplaatsen worden gerealiseerd, is er hier geen sprake van een toename van de parkeerdruk en wordt er zo niemand benadeeld.</text:p>
            <text:p text:style-name="al"/>
            <text:p text:style-name="al">Het algemeen belang is gebaat met de laadpalen. Elektrisch vervoer levert een bijdrage aan de verbetering van de luchtkwaliteit en is stiller en zuiniger dan gewone voertuigen. Hiermee verbetert het milieu. De maatregelen zijn in het algemeen belang en in bijzonder in het belang van de weggebruikers met een elektrisch voertuig, zonder dat er hier inbreuk wordt gedaan op de parkeervoorzieningen.</text:p>
            <text:p text:style-name="al"/>
            <text:p text:style-name="al">
            <text:span text:style-name="nadrukondlijn">
              <text:span text:style-name="nadrukvet">Besluit:</text:span>
            </text:span>
          </text:p>
            <text:p text:style-name="al">
            <text:span text:style-name="nadrukvet">ter plaatse van Spoetnikstraat 38 Oostzaan</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als parkeerplaatsen voor het opladen van elektrische voertuigen, door plaatsing van bord E8c, met het onderbord (OB20) met daarop de tekst ‘alleen voor opladen elektrische voertuigen’ en door het plaatsen van onderbord OB504, ‘geldt voor 2 parkeervakken’, uit bijlage I van het Reglement verkeersregels en verkeerstekens 1990.</text:p>
                <text:p text:style-name="al"/>
              </text:list-item>
            </text:list>
            <text:p text:style-name="common-al">E.e.a. conform bijbehorende tekening gw989, d.d. 13-04-2026 </text:p>
            <text:p text:style-name="common-al"/>
            <text:p text:style-name="common-al">Oostzaan 30-06-2026, </text:p>
            <text:p text:style-name="common-al">burgemeester en wethouders van Oostzaan</text:p>
            <text:p text:style-name="common-al">de secretaris / de burgemeester</text:p>
            <text:p text:style-name="common-al"/>
            <text:p text:style-name="common-al">L. Goossens / M.D. Polak</text:p>
            <text:p text:style-name="common-al"/>
            <text:p text:style-name="common-al"/>
            <text:p text:style-name="common-al"/>
            <text:p text:style-name="common-al"/>
            <text:p text:style-name="common-al">
            <text:span text:style-name="nadrukvet">Bezwaarschrift</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206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6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6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ostzaan - Verkeersbesluit E-laadpunt  - Spoetnikstraat 38 Oo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Oostzaan - Verkeersbesluit E-laadpunt Spoetnikstraat 38 Oostzaan</meta:user-defined>
    <meta:user-defined meta:name="DCTERMS.W3CDTF/DCTERMS.available">2026-07-03</meta:user-defined>
    <meta:user-defined meta:name="OVERHEIDop.externeBijlage">Tekening behorende bij het besluit|exb-2026-22243</meta:user-defined>
    <meta:user-defined meta:name="DCTERMS.W3CDTF/OVERHEIDop.jaargang">2026</meta:user-defined>
    <meta:user-defined meta:name="OVERHEIDop.publicationIssue">302064</meta:user-defined>
    <meta:user-defined meta:name="OVERHEIDop.GmbID/DC.identifier">gmb-2026-302064</meta:user-defined>
    <meta:user-defined meta:name="OVERHEIDop.versieInformatie"/>
  </office:meta>
</office:document-meta>
</file>