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mpvelderweg 35, 3851 GS Ermelo</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ontvangen voor het kappen van 2 beukenbomen op locatie Kampvelderweg 35, 3851 GS Ermelo. De aanvraag is geregistreerd onder zaaknummer 02330000096372. De aanvraag betreft de volgende activiteiten:</text:p>
            <text:p text:style-name="common-al">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206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6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6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96372</meta:user-defined>
    <meta:user-defined meta:name="DCTERMS.abstract">het kappen van 2 beukenbomen</meta:user-defined>
    <dc:language>nl</dc:language>
    <meta:user-defined meta:name="OVERHEIDop.locatietype/OVERHEIDop.gebiedsmarkering">Punt</meta:user-defined>
    <meta:user-defined meta:name="DC.title">Ingekomen aanvraag omgevingsvergunning, Kampvelderweg 35, 3851 GS Ermelo</meta:user-defined>
    <meta:user-defined meta:name="DCTERMS.W3CDTF/DCTERMS.available">2026-07-01</meta:user-defined>
    <meta:user-defined meta:name="DCTERMS.W3CDTF/OVERHEIDop.jaargang">2026</meta:user-defined>
    <meta:user-defined meta:name="OVERHEIDop.publicationIssue">302061</meta:user-defined>
    <meta:user-defined meta:name="OVERHEIDop.GmbID/DC.identifier">gmb-2026-302061</meta:user-defined>
    <meta:user-defined meta:name="OVERHEIDop.versieInformatie"/>
  </office:meta>
</office:document-meta>
</file>