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10, 9997PA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6 een aanvraag ontvangen voor het realiseren van stiepen onder een woning op de locatie Trekweg 10, 9997PA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0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6</meta:user-defined>
    <meta:user-defined meta:name="DCTERMS.abstract">het realiseren van stiepen onder een woning, Trekweg 10, 9997PA Zandeweer (22 juni 2026)</meta:user-defined>
    <dc:language>nl</dc:language>
    <meta:user-defined meta:name="OVERHEIDop.locatietype/OVERHEIDop.gebiedsmarkering">Vlak</meta:user-defined>
    <meta:user-defined meta:name="DC.title">Ontvangst aanvraag omgevingsvergunning, Trekweg 10, 9997PA Zandewe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60</meta:user-defined>
    <meta:user-defined meta:name="OVERHEIDop.GmbID/DC.identifier">gmb-2026-302060</meta:user-defined>
    <meta:user-defined meta:name="OVERHEIDop.versieInformatie"/>
  </office:meta>
</office:document-meta>
</file>