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EN EN BOUW TECHNISCH – NIEUWKUIKSEWEG 2B,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Nieuwkuikseweg 2b Helvoirt, verbouwen bedrijfswoning tot kantoorruimte, Z26-307664.</text:p>
            <text:p text:style-name="common-al"/>
            <text:p text:style-name="common-al">De aanvraag is ontvangen op 19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0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0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- BOUWEN EN BOUW TECHNISCH – NIEUWKUIKSEWEG 2B, HELVOI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058</meta:user-defined>
    <meta:user-defined meta:name="OVERHEIDop.GmbID/DC.identifier">gmb-2026-302058</meta:user-defined>
    <meta:user-defined meta:name="OVERHEIDop.versieInformatie"/>
  </office:meta>
</office:document-meta>
</file>