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ijtersvergunning voor de Prins Supermarkt &amp; Slijterij, Prinses Mariannelaan 282, 2275 BP Voorburg - kenmerk 00002416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slijtersvergunning voor de Prins Supermarkt &amp; Slijterij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ei 2026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05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lijtersvergunning voor de Prins Supermarkt &amp; Slijterij, Prinses Mariannelaan 282, 2275 BP Voorburg - kenmerk 0000241646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57</meta:user-defined>
    <meta:user-defined meta:name="OVERHEIDop.GmbID/DC.identifier">gmb-2026-302057</meta:user-defined>
    <meta:user-defined meta:name="OVERHEIDop.versieInformatie"/>
  </office:meta>
</office:document-meta>
</file>