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3 woningen dakisolatie, goten vervangen en houtwerk aan dakvoet en kopgevel - It west 5, 7 en 9, 9216XD in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t west 5, 7 en 9, 9216XD in Oudega, 3 woningen dakisolatie, goten vervangen en houtwerk aan dakvoet en kopgevel, ontvangen: 22 juni 2026. De aanvraag is geregistreerd onder zaaknummer Z2026-0000195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205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5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5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55</meta:user-defined>
    <meta:user-defined meta:name="DCTERMS.abstract">Aanvraag omgevingsvergunning: It west 5, 7 en 9, 9216XD in Oudega, 3 woningen dakisolatie, goten vervangen en houtwerk aan dakvoet en kopgevel, ontvangen: 22 juni 2026, zaaknummer: Z2026-00001955</meta:user-defined>
    <dc:language>nl</dc:language>
    <meta:user-defined meta:name="OVERHEIDop.locatietype/OVERHEIDop.gebiedsmarkering">Vlak</meta:user-defined>
    <meta:user-defined meta:name="DC.title">Gemeente Smallingerland - aanvraag omgevingsvergunning - 3 woningen dakisolatie, goten vervangen en houtwerk aan dakvoet en kopgevel - It west 5, 7 en 9, 9216XD in Oudega</meta:user-defined>
    <meta:user-defined meta:name="DCTERMS.W3CDTF/DCTERMS.available">2026-06-25</meta:user-defined>
    <meta:user-defined meta:name="DCTERMS.W3CDTF/OVERHEIDop.jaargang">2026</meta:user-defined>
    <meta:user-defined meta:name="OVERHEIDop.publicationIssue">302054</meta:user-defined>
    <meta:user-defined meta:name="OVERHEIDop.GmbID/DC.identifier">gmb-2026-302054</meta:user-defined>
    <meta:user-defined meta:name="OVERHEIDop.versieInformatie"/>
  </office:meta>
</office:document-meta>
</file>