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swerkzaamheden van de wegen rondom Burgemeester Bruins Slotsing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voeren van onderhoudswerkzaamheden van de wegen rondom Burgemeester Bruins Slotsingel, Alphen aan den Rijn, geregistreerd onder nr. 048439177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De gemeente neemt daarover waarschijnlijk voor 1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0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17719</meta:user-defined>
    <meta:user-defined meta:name="DCTERMS.abstract">Aanvraag vergunning voor het uitvoeren van onderhoudswerkzaamheden van de wegen rondom Burgemeester Bruins Slotsingel, Alphen aan den R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uitvoeren van onderhoudswerkzaamheden van de wegen rondom Burgemeester Bruins Slotsingel, Alphen aan den Rijn</meta:user-defined>
    <meta:user-defined meta:name="DCTERMS.W3CDTF/DCTERMS.available">2026-06-25</meta:user-defined>
    <meta:user-defined meta:name="DCTERMS.W3CDTF/OVERHEIDop.jaargang">2026</meta:user-defined>
    <meta:user-defined meta:name="OVERHEIDop.publicationIssue">302051</meta:user-defined>
    <meta:user-defined meta:name="OVERHEIDop.GmbID/DC.identifier">gmb-2026-302051</meta:user-defined>
    <meta:user-defined meta:name="OVERHEIDop.versieInformatie"/>
  </office:meta>
</office:document-meta>
</file>