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kleinen terras Schepsels, Parelhof 120, 1703 D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wijziging exploitatievergunning is ontvangen:</text:p>
            <text:p text:style-name="common-al">
            
          </text:p>
            <text:p text:style-name="common-al">Voor: Schepsels</text:p>
            <text:p text:style-name="common-al">Locatie: Parelhof 120, 1703 DT Heerhugowaard</text:p>
            <text:p text:style-name="common-al">Ontvangen op:  07-01-2026</text:p>
            <text:p text:style-name="common-al">Zaaknummer: 12173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[datum: 2 weken na publicatie]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17312</meta:user-defined>
    <dc:language>nl</dc:language>
    <meta:user-defined meta:name="OVERHEIDop.locatietype/OVERHEIDop.gebiedsmarkering">Punt</meta:user-defined>
    <meta:user-defined meta:name="DC.title">Kennisgeving ontvangst aanvraag verkleinen terras Schepsels, Parelhof 120, 1703 DT in Heerhugowaa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05</meta:user-defined>
    <meta:user-defined meta:name="OVERHEIDop.GmbID/DC.identifier">gmb-2026-30205</meta:user-defined>
    <meta:user-defined meta:name="OVERHEIDop.versieInformatie"/>
  </office:meta>
</office:document-meta>
</file>