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an Reedestraat 216 Amsterdam , 3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38770</text:p>
            <text:p text:style-name="common-al">DSO nummer: 2026061700184</text:p>
            <text:p text:style-name="common-al">Ontvangstdatum melding: 17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770</meta:user-defined>
    <meta:user-defined meta:name="DCTERMS.abstract">01.2704-240 Oostenburg Kavel 9 C1522 (Nabij Van Reedestraat 216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an Reedestraat 216 Amsterdam , 3 meter richting noordwe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47</meta:user-defined>
    <meta:user-defined meta:name="OVERHEIDop.GmbID/DC.identifier">gmb-2026-302047</meta:user-defined>
    <meta:user-defined meta:name="OVERHEIDop.versieInformatie"/>
  </office:meta>
</office:document-meta>
</file>