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Reenenpark 22-TO, 1861 EL Bergen (NH), het vervangen en verplaatsen van de voederplaats dierenpark Van Reenenpark, verzenddatum 22 juni 2026 (Z2026-00005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0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51</meta:user-defined>
    <meta:user-defined meta:name="DCTERMS.abstract">Van Reenenpark 22-TO, 1861 EL Bergen (NH), het vervangen en verplaatsen van de voederplaats dierenpark Van Reenenpark, verzenddatum 22 juni 2026 (Z2026-00005151)</meta:user-defined>
    <dc:language>nl</dc:language>
    <meta:user-defined meta:name="OVERHEIDop.locatietype/OVERHEIDop.gebiedsmarkering">Vlak</meta:user-defined>
    <meta:user-defined meta:name="DC.title">Gemeente Bergen, aanvraag omgevingsvergunning (regulier) verleend, Van Reenenpark 22-TO, 1861 EL Bergen (NH), het vervangen en verplaatsen van de voederplaats dierenpark Van Reenenpark, verzenddatum 22 juni 2026 (Z2026-00005151)</meta:user-defined>
    <meta:user-defined meta:name="DCTERMS.W3CDTF/DCTERMS.available">2026-06-25</meta:user-defined>
    <meta:user-defined meta:name="DCTERMS.W3CDTF/OVERHEIDop.jaargang">2026</meta:user-defined>
    <meta:user-defined meta:name="OVERHEIDop.publicationIssue">302044</meta:user-defined>
    <meta:user-defined meta:name="OVERHEIDop.GmbID/DC.identifier">gmb-2026-302044</meta:user-defined>
    <meta:user-defined meta:name="OVERHEIDop.versieInformatie"/>
  </office:meta>
</office:document-meta>
</file>