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kslootpolder-Zuid te Broek: aanvraag omgevingsvergunning voor het op hoogte brengen van Regionale Waterkeringen. (Z.9029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6-2026 is een omgevingsvergunning aangevraagd voor deze locatie. De aanvraag omvat het op hoogte brengen van Regionale Waterkering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02042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04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04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902914</meta:user-defined>
    <dc:language>nl</dc:language>
    <meta:user-defined meta:name="OVERHEIDop.locatietype/OVERHEIDop.gebiedsmarkering">Vlak</meta:user-defined>
    <meta:user-defined meta:name="DC.title">Blokslootpolder-Zuid te Broek: aanvraag omgevingsvergunning voor het op hoogte brengen van Regionale Waterkeringen. (Z.902914)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042</meta:user-defined>
    <meta:user-defined meta:name="OVERHEIDop.GmbID/DC.identifier">gmb-2026-302042</meta:user-defined>
    <meta:user-defined meta:name="OVERHEIDop.versieInformatie"/>
  </office:meta>
</office:document-meta>
</file>