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VUGHT BINNENGEKOMEN AANVRAAG OMGEVINGSVERGUNNING - KAPPEN – ESSCHESTRAAT 59A,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Vught maken bekend, dat zij in de afgelopen periode onderstaande aanvraag voor een omgevingsvergunning hebben ontvangen:</text:p>
            <text:p text:style-name="common-al"/>
            <text:p text:style-name="common-al">- Esschestraat 59A Vught, kappen van een zilveresdoorn, Z26-307661.</text:p>
            <text:p text:style-name="common-al"/>
            <text:p text:style-name="common-al">De aanvraag is ontvangen op 19 juni 2026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302041</text:span><text:line-break/><text:date style:data-style-name="dag" text:fixed="true" text:date-value="2026-07-01"/><text:line-break/><text:date style:data-style-name="jaar" text:fixed="true" text:date-value="2026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2041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2041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1/xml/MC-DRP-OmgevingsvergunningAanvraa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GEMEENTE VUGHT BINNENGEKOMEN AANVRAAG OMGEVINGSVERGUNNING - KAPPEN – ESSCHESTRAAT 59A, VUGHT</meta:user-defined>
    <meta:user-defined meta:name="DCTERMS.W3CDTF/DCTERMS.available">2026-07-01</meta:user-defined>
    <meta:user-defined meta:name="DCTERMS.W3CDTF/OVERHEIDop.jaargang">2026</meta:user-defined>
    <meta:user-defined meta:name="OVERHEIDop.publicationIssue">302041</meta:user-defined>
    <meta:user-defined meta:name="OVERHEIDop.GmbID/DC.identifier">gmb-2026-302041</meta:user-defined>
    <meta:user-defined meta:name="OVERHEIDop.versieInformatie"/>
  </office:meta>
</office:document-meta>
</file>