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otterkade 4, 1976 BX IJmuiden, 75-jarig jubileum &amp;amp; doopplechtigheid op 8 en 9 mei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Kotterkade 4, 1976 BX IJmuiden, 75-jarig jubileum &amp; doopplechtigheid Parlevliet &amp; Van der Plas op 8 en 9 mei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IJmuiden</text:span>
          </text:p>
            <text:p text:style-name="last-al">Kotterkade 4, 1976 BX IJmuiden, 75-jarig jubileum &amp; doopplechtigheid Parlevliet &amp; Van der Plas op 8 en 9 mei 2026 (15-01-2026) 045339420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20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42038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Kotterkade 4, 1976 BX IJmuiden, 75-jarig jubileum &amp;amp; doopplechtigheid op 8 en 9 mei 202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204</meta:user-defined>
    <meta:user-defined meta:name="OVERHEIDop.GmbID/DC.identifier">gmb-2026-30204</meta:user-defined>
    <meta:user-defined meta:name="OVERHEIDop.versieInformatie"/>
  </office:meta>
</office:document-meta>
</file>