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het langer openblijven tijdens het WK Nederlands elftal op 26 juni 2026 tot 03:30 uur Cafe Bar Gezellig, Damplein 33, 2265 AD Leidschendam - kenmerk 0000242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tijdens het WK Nederlands elftal op 26 juni 2026 tot 03:3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0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101</meta:user-defined>
    <dc:language>nl</dc:language>
    <meta:user-defined meta:name="OVERHEIDop.locatietype/OVERHEIDop.gebiedsmarkering">Punt</meta:user-defined>
    <meta:user-defined meta:name="DC.title">Incidentele ontheffing sluitingstijd aanvraag voor het langer openblijven tijdens het WK Nederlands elftal op 26 juni 2026 tot 03:30 uur Cafe Bar Gezellig, Damplein 33, 2265 AD Leidschendam - kenmerk 0000242910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9</meta:user-defined>
    <meta:user-defined meta:name="OVERHEIDop.GmbID/DC.identifier">gmb-2026-302039</meta:user-defined>
    <meta:user-defined meta:name="OVERHEIDop.versieInformatie"/>
  </office:meta>
</office:document-meta>
</file>