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flexflitser, Vondelstraat Alkmaar, Noorderkade Al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ndelstraat Alkmaar, Noorderkade Allkmaar<text:span text:style-name="nadrukvet">; </text:span>het plaatsen van een flexflitser</text:p>
            <text:p text:style-name="common-al">
            
          </text:p>
            <text:p text:style-name="common-al">Datum ontvangst: 22-06-2026</text:p>
            <text:p text:style-name="common-al">Zaaknummer: 000013885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03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3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85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plaatsen van een flexflitser, Vondelstraat Alkmaar, Noorderkade Allkmaa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35</meta:user-defined>
    <meta:user-defined meta:name="OVERHEIDop.GmbID/DC.identifier">gmb-2026-302035</meta:user-defined>
    <meta:user-defined meta:name="OVERHEIDop.versieInformatie"/>
  </office:meta>
</office:document-meta>
</file>