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- BOUWEN, BOUW TECHNISCH EN RIJKSMONUMENT – TBV PHS TRACÉ DEN BOSCH-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Tbv PHS tracé Den Bosch – Vught, verplaatsen keldertrappen stationsgebouw, Z26-307657.</text:p>
            <text:p text:style-name="common-al"/>
            <text:p text:style-name="common-al">De aanvraag is ontvangen op 18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03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- BOUWEN, BOUW TECHNISCH EN RIJKSMONUMENT – TBV PHS TRACÉ DEN BOSCH-VUGH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2032</meta:user-defined>
    <meta:user-defined meta:name="OVERHEIDop.GmbID/DC.identifier">gmb-2026-302032</meta:user-defined>
    <meta:user-defined meta:name="OVERHEIDop.versieInformatie"/>
  </office:meta>
</office:document-meta>
</file>