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jurkstrjitte 4, 9269 NB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bben burgemeester en wethouders van de gemeente Dantumadiel een aanvraag ontvangen voor een omgevingsvergunning op locatie Ljurkstrjitte 4, 9269 NB Feanwâlden. De aanvraag is geregistreerd onder zaaknummer 2026-164196. De aanvraag betreft het plaatsen van tijdelijke verlichting langs de sportvel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203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64196</meta:user-defined>
    <meta:user-defined meta:name="DCTERMS.abstract">Aanvraag omgevingsvergunning voor het plaatsen van tijdelijke verlichting langs de sportvelden op locatie Ljurkstrjitte 4, 9269 NB Feanwâlden</meta:user-defined>
    <dc:language>nl</dc:language>
    <meta:user-defined meta:name="OVERHEIDop.locatietype/OVERHEIDop.gebiedsmarkering">Punt</meta:user-defined>
    <meta:user-defined meta:name="DC.title">Ontvangst aanvraag omgevingsvergunning Ljurkstrjitte 4, 9269 NB Feanwâld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30</meta:user-defined>
    <meta:user-defined meta:name="OVERHEIDop.GmbID/DC.identifier">gmb-2026-302030</meta:user-defined>
    <meta:user-defined meta:name="OVERHEIDop.versieInformatie"/>
  </office:meta>
</office:document-meta>
</file>