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verleende omgevingsvergunning OVA-202377779 , Wolddijk 12, 9796 TD Sint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verleende omgevingsvergunning OVA-202377779  aan Wolddijk 12  te Sint Annen  </text:span>
          </text:p>
            <text:p text:style-name="common-al">De gemeente Groningen heeft een aanvraag voor een omgevingsvergunning reguliere procedure ontvangen. De vergunning is aangevraagd voor het wijzigen van verleende omgevingsvergunning OVA-202377779  aan Wolddijk 12  te Sint Annen  , dossiernummer GRN-00030053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0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053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verleende omgevingsvergunning OVA-202377779 , Wolddijk 12, 9796 TD Sint Annen</meta:user-defined>
    <meta:user-defined meta:name="OVERHEIDop.datumEindeReactietermijn">2026-03-05</meta:user-defined>
    <meta:user-defined meta:name="OVERHEIDop.terinzageleggingBG">https://groningen.lokalebekendmakingen.nl/case/1:9822:199416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203</meta:user-defined>
    <meta:user-defined meta:name="OVERHEIDop.GmbID/DC.identifier">gmb-2026-30203</meta:user-defined>
    <meta:user-defined meta:name="OVERHEIDop.versieInformatie"/>
  </office:meta>
</office:document-meta>
</file>