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ohn Blankensteinstraat 2 Amsterdam , 8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38654</text:p>
            <text:p text:style-name="common-al">DSO nummer: 2026061601952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654</meta:user-defined>
    <meta:user-defined meta:name="DCTERMS.abstract">01.2044-210 Sluisbuurt-Oostrand 1 (Nabij John Blankensteinstraat 2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ohn Blankensteinstraat 2 Amsterdam , 81 meter richting zuidoo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29</meta:user-defined>
    <meta:user-defined meta:name="OVERHEIDop.GmbID/DC.identifier">gmb-2026-302029</meta:user-defined>
    <meta:user-defined meta:name="OVERHEIDop.versieInformatie"/>
  </office:meta>
</office:document-meta>
</file>