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nabij Hoogeweg ongenummerd, Pannerden, het toepassen van grond of baggerspecie op of in de landbodem (zaakid: N26MA.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het toepassen van grond of baggerspecie op of in de landbodem nabij Hoogeweg ongenummerd, Pannerden . De melding is geregistreerd onder zaakid: N26MA.1785 (Z2026-00001799).</text:p>
            <text:p text:style-name="common-al">De melding betreft: het toepassen van grond of baggerspecie op of in de landbodem: Afgehandeld op 15 juni 202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0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99</meta:user-defined>
    <meta:user-defined meta:name="DCTERMS.abstract">Betreft locatie nabij Hoogewegweg ongenummerd, Pannerden</meta:user-defined>
    <dc:language>nl</dc:language>
    <meta:user-defined meta:name="OVERHEIDop.locatietype/OVERHEIDop.gebiedsmarkering">Vlak</meta:user-defined>
    <meta:user-defined meta:name="DC.title">Kennisgeving ontvangst melding omgevingswet: nabij Hoogeweg ongenummerd, Pannerden, het toepassen van grond of baggerspecie op of in de landbodem (zaakid: N26MA.1785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26</meta:user-defined>
    <meta:user-defined meta:name="OVERHEIDop.GmbID/DC.identifier">gmb-2026-302026</meta:user-defined>
    <meta:user-defined meta:name="OVERHEIDop.versieInformatie"/>
  </office:meta>
</office:document-meta>
</file>