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kozijn in de voorgevel op het perceel Rijpstraat 28, 3814 T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kozijn in de voorgevel op het perceel Rijpstraat 28, 3814 TV Amersfoort</text:span>
          </text:p>
            <text:p text:style-name="common-al">
            
          </text:p>
            <text:p text:style-name="common-al">De Gemeente Amersfoort heeft op 16-06-2026 een aanvraag voor een omgevingsvergunning ontvangen voor het wijzigen van het kozijn in de voorgevel op het perceel Rijpstraat 28, 3814 TV Amersfoort, met kenmerk CLZ-000375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0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26</meta:user-defined>
    <dc:language>nl</dc:language>
    <meta:user-defined meta:name="OVERHEIDop.locatietype/OVERHEIDop.gebiedsmarkering">Punt</meta:user-defined>
    <meta:user-defined meta:name="DC.title">Ontvangen aanvraag omgevingsvergunning voor het wijzigen van het kozijn in de voorgevel op het perceel Rijpstraat 28, 3814 TV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24</meta:user-defined>
    <meta:user-defined meta:name="OVERHEIDop.GmbID/DC.identifier">gmb-2026-302024</meta:user-defined>
    <meta:user-defined meta:name="OVERHEIDop.versieInformatie"/>
  </office:meta>
</office:document-meta>
</file>