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reclame uitingen aan de Groningerstraatweg 350, 8924 JH Leeuwarden (OV-2026-038203)</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wijzigen van reclame uitingen aan de Groningerstraatweg 350, 8924 JH Leeuwarden. Bij ons geregistreerd onder kenmerk: OV-2026-038203.</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2-06-2026. De gemeente Leeuwarden neemt daarover waarschijnlijk voor 17-08-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02023</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023</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023</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V-2026-038203</meta:user-defined>
    <dc:language>nl</dc:language>
    <meta:user-defined meta:name="OVERHEIDop.locatietype/OVERHEIDop.gebiedsmarkering">Punt</meta:user-defined>
    <meta:user-defined meta:name="DC.title">Aanvraag omgevingsvergunning voor het wijzigen van reclame uitingen aan de Groningerstraatweg 350, 8924 JH Leeuwarden (OV-2026-038203)</meta:user-defined>
    <meta:user-defined meta:name="DCTERMS.W3CDTF/DCTERMS.available">2026-06-25</meta:user-defined>
    <meta:user-defined meta:name="DCTERMS.W3CDTF/OVERHEIDop.jaargang">2026</meta:user-defined>
    <meta:user-defined meta:name="OVERHEIDop.publicationIssue">302023</meta:user-defined>
    <meta:user-defined meta:name="OVERHEIDop.GmbID/DC.identifier">gmb-2026-302023</meta:user-defined>
    <meta:user-defined meta:name="OVERHEIDop.versieInformatie"/>
  </office:meta>
</office:document-meta>
</file>