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ik kerkhof Haren), Kerkstraat 23 9751 BB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walitatief slechte eik, kerkhof Haren) aan de Kerkstraat 23 9751 BB te Haren </text:span>
          </text:p>
            <text:p text:style-name="common-al">De gemeente Groningen heeft een aanvraag voor een omgevingsvergunning reguliere procedure ontvangen. De vergunning is aangevraagd voor het vellen van 1 boom (kwalitatief slechte<text:span text:style-name="nadrukvet"/>eik, kerkhof Haren) aan de Kerkstraat 23 9751 BB te Haren, dossiernummer GRN-0003701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02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019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eik kerkhof Haren), Kerkstraat 23 9751 BB te Haren</meta:user-defined>
    <meta:user-defined meta:name="OVERHEIDop.datumEindeReactietermijn">2026-08-05</meta:user-defined>
    <meta:user-defined meta:name="OVERHEIDop.terinzageleggingBG">https://groningen.lokalebekendmakingen.nl/case/1:9822:283279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22</meta:user-defined>
    <meta:user-defined meta:name="OVERHEIDop.GmbID/DC.identifier">gmb-2026-302022</meta:user-defined>
    <meta:user-defined meta:name="OVERHEIDop.versieInformatie"/>
  </office:meta>
</office:document-meta>
</file>