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afwijken van regels omgevingsplan, Merkelbeekerstraat 8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afwijken van regels omgevingsplan, het betreft het vestigen van een kapsalon/schoonheidssalon aan huis, aan de Merkelbeekerstraat 80 te Brunssum. </text:p>
            <text:p text:style-name="common-al">Dossiernummer: 08992026803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5 juni 2026. De gemeente neemt daarover waarschijnlijk 10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202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2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2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99202680391</meta:user-defined>
    <dc:language>nl</dc:language>
    <meta:user-defined meta:name="OVERHEIDop.locatietype/OVERHEIDop.gebiedsmarkering">Adres</meta:user-defined>
    <meta:user-defined meta:name="DC.title">Aanvraag vergunning voor een omgevingsplanactiviteit afwijken van regels omgevingsplan, Merkelbeekerstraat 80, Brunssum</meta:user-defined>
    <meta:user-defined meta:name="DCTERMS.W3CDTF/DCTERMS.available">2026-07-01</meta:user-defined>
    <meta:user-defined meta:name="DCTERMS.W3CDTF/OVERHEIDop.jaargang">2026</meta:user-defined>
    <meta:user-defined meta:name="OVERHEIDop.publicationIssue">302021</meta:user-defined>
    <meta:user-defined meta:name="OVERHEIDop.GmbID/DC.identifier">gmb-2026-302021</meta:user-defined>
    <meta:user-defined meta:name="OVERHEIDop.versieInformatie"/>
  </office:meta>
</office:document-meta>
</file>