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zes starterswoningen, Lage Distelweg, 7044 AC Lengel BER02 E 1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oprichten van zes starterswoningen op locatie Lage Distelweg, 7044 AC Lengel BER02 E 1043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94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jun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201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42</meta:user-defined>
    <meta:user-defined meta:name="DCTERMS.abstract">Betreft: aanvraag op locatie Lage Distelweg, 7044 AC Lengel BER02 E 1043</meta:user-defined>
    <dc:language>nl</dc:language>
    <meta:user-defined meta:name="OVERHEIDop.locatietype/OVERHEIDop.gebiedsmarkering">Vlak</meta:user-defined>
    <meta:user-defined meta:name="DC.title">Aanvraag vergunning voor het oprichten van zes starterswoningen, Lage Distelweg, 7044 AC Lengel BER02 E 1043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19</meta:user-defined>
    <meta:user-defined meta:name="OVERHEIDop.GmbID/DC.identifier">gmb-2026-302019</meta:user-defined>
    <meta:user-defined meta:name="OVERHEIDop.versieInformatie"/>
  </office:meta>
</office:document-meta>
</file>