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Koning Carnaval Broenssem,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Koning Carnaval Broenssem", te houden op zondag 7 februari 2027 op het Lindeplein te Brunssum.</text:p>
            <text:p text:style-name="common-al">Dossiernummer: 20268047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6. De gemeente neemt daarover waarschijnlijk op 20 november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20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Koning Carnaval Broenssem, Lindeplein, Brunssum</meta:user-defined>
    <meta:user-defined meta:name="DCTERMS.W3CDTF/DCTERMS.available">2026-07-01</meta:user-defined>
    <meta:user-defined meta:name="DCTERMS.W3CDTF/OVERHEIDop.jaargang">2026</meta:user-defined>
    <meta:user-defined meta:name="OVERHEIDop.publicationIssue">302018</meta:user-defined>
    <meta:user-defined meta:name="OVERHEIDop.GmbID/DC.identifier">gmb-2026-302018</meta:user-defined>
    <meta:user-defined meta:name="OVERHEIDop.versieInformatie"/>
  </office:meta>
</office:document-meta>
</file>