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Hutten 11 5721SL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6061602146 is ingediend op onderstaande datum:</text:p>
            <text:p text:style-name="common-al">het plaatsen van een generatiewoning / woonunit, 16-06-2026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0201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01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01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82552</meta:user-defined>
    <meta:user-defined meta:name="DCTERMS.abstract">het plaatsen van een generatiewoning / woonunit</meta:user-defined>
    <dc:language>nl</dc:language>
    <meta:user-defined meta:name="OVERHEIDop.locatietype/OVERHEIDop.gebiedsmarkering">Punt</meta:user-defined>
    <meta:user-defined meta:name="DC.title">Gemeente Asten - aanvraag omgevingsvergunning, Hutten 11 5721SL Ast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016</meta:user-defined>
    <meta:user-defined meta:name="OVERHEIDop.GmbID/DC.identifier">gmb-2026-302016</meta:user-defined>
    <meta:user-defined meta:name="OVERHEIDop.versieInformatie"/>
  </office:meta>
</office:document-meta>
</file>