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kampeervergunning t.b.v. tennistoernooi Fellenoord Open 2026, Veld nabij Het Eeuwsel / De Lampedriessen, TU/e-terrei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252 </text:p>
            <text:p text:style-name="common-al"> Omschrijving: aanvraag kampeervergunning t.b.v. tennistoernooi Fellenoord Open 2026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 nabij Het Eeuwsel / De Lampedriessen, TU/e-terrein  </text:p>
              </text:list-item>
            </text:list>
            <text:p text:style-name="common-al"> Soort aanvraag: APV, Kampeervergunning </text:p>
            <text:p text:style-name="common-al"> Besluit: Verleend </text:p>
            <text:p text:style-name="common-al"> Datum verzending: 23-06-2026 </text:p>
            <text:p text:style-name="common-al"> Heeft u direct belang bij deze beslissing? Dan kunt u binnen zes weken, na 23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201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1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1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252</meta:user-defined>
    <meta:user-defined meta:name="DCTERMS.abstract">aanvraag kampeervergunning t.b.v. tennistoernooi Fellenoord Open 2026</meta:user-defined>
    <dc:language>nl</dc:language>
    <meta:user-defined meta:name="OVERHEIDop.locatietype/OVERHEIDop.gebiedsmarkering">Vlak</meta:user-defined>
    <meta:user-defined meta:name="DC.title">Besluit op aanvraag: aanvraag kampeervergunning t.b.v. tennistoernooi Fellenoord Open 2026, Veld nabij Het Eeuwsel / De Lampedriessen, TU/e-terrei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14</meta:user-defined>
    <meta:user-defined meta:name="OVERHEIDop.GmbID/DC.identifier">gmb-2026-302014</meta:user-defined>
    <meta:user-defined meta:name="OVERHEIDop.versieInformatie"/>
  </office:meta>
</office:document-meta>
</file>