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aan Markt 20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20 2611GT Delft | het plaatsen van zonwering | 22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1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01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1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7</meta:user-defined>
    <meta:user-defined meta:name="DCTERMS.abstract">zonwering behou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wering aan Markt 20 2611GT Delf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13</meta:user-defined>
    <meta:user-defined meta:name="OVERHEIDop.GmbID/DC.identifier">gmb-2026-302013</meta:user-defined>
    <meta:user-defined meta:name="OVERHEIDop.versieInformatie"/>
  </office:meta>
</office:document-meta>
</file>