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 Halloweenkermis Zoetermeer van 17 t/m 25 oktober 2026 op de locatie  parkeerterrein Silverdo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juni 2026 een besluit verzonden op de aanvraag met zaaknummer 2026-010751 voor de Halloweenkermis Zoetermeer van 17 t/m 25 oktober 2026 op de  locatie parkeerterrein Silverdome (Van der Hagenstraat 20 te Zoetermeer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0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0751</meta:user-defined>
    <meta:user-defined meta:name="DCTERMS.abstract">halloween kermis zoetermeer (17 t/m 25 oktober 2026)</meta:user-defined>
    <dc:language>nl</dc:language>
    <meta:user-defined meta:name="OVERHEIDop.locatietype/OVERHEIDop.gebiedsmarkering">Punt</meta:user-defined>
    <meta:user-defined meta:name="DC.title">Kennisgeving besluit evenementenvergunning voor de  Halloweenkermis Zoetermeer van 17 t/m 25 oktober 2026 op de locatie  parkeerterrein Silverdom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12</meta:user-defined>
    <meta:user-defined meta:name="OVERHEIDop.GmbID/DC.identifier">gmb-2026-302012</meta:user-defined>
    <meta:user-defined meta:name="OVERHEIDop.versieInformatie"/>
  </office:meta>
</office:document-meta>
</file>