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bomen aan RZD00-C-2412 nabij de Pinkenberg 3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gemeente Rheden</text:span>
          </text:p>
            <text:p text:style-name="common-al">Omschrijving: kappen van drie bomen</text:p>
            <text:p text:style-name="common-al">Locatie: RZD00-C-2412 nabij de Pinkenberg 3</text:p>
            <text:p text:style-name="last-al">Ontvangstdatum: 5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20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erceel</meta:user-defined>
    <meta:user-defined meta:name="DC.title">Aanvraag vergunning voor het kappen van drie bomen aan RZD00-C-2412 nabij de Pinkenberg 3 te Rozendaal</meta:user-defined>
    <meta:user-defined meta:name="DCTERMS.W3CDTF/DCTERMS.available">2026-01-23</meta:user-defined>
    <meta:user-defined meta:name="DCTERMS.W3CDTF/OVERHEIDop.jaargang">2026</meta:user-defined>
    <meta:user-defined meta:name="OVERHEIDop.publicationIssue">30201</meta:user-defined>
    <meta:user-defined meta:name="OVERHEIDop.GmbID/DC.identifier">gmb-2026-30201</meta:user-defined>
    <meta:user-defined meta:name="OVERHEIDop.versieInformatie"/>
  </office:meta>
</office:document-meta>
</file>