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realiseren van 4 kwadrant woningen met bergingen, Gravendijk (naast nr.4) Vi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6-2026</text:p>
            <text:p text:style-name="common-al">
            <text:span text:style-name="nadrukvet">Locatie:</text:span>
          </text:p>
            <text:p text:style-name="common-al">
            <text:span text:style-name="nadrukvet">Zaakomschrijving:</text:span> het realiseren van 4 kwadrant woningen met bergingen</text:p>
            <text:p text:style-name="common-al">
            <text:span text:style-name="nadrukvet">Zaaknummer:</text:span> 106774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om kappen of houtopstand velle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106774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0677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0200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0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0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7748</meta:user-defined>
    <meta:user-defined meta:name="DCTERMS.abstract">het realiseren van 4 kwadrant woningen met berging</meta:user-defined>
    <dc:language>nl</dc:language>
    <meta:user-defined meta:name="OVERHEIDop.locatietype/OVERHEIDop.gebiedsmarkering">Vlak</meta:user-defined>
    <meta:user-defined meta:name="DC.title">Ontvangen aanvraag omgevingsvergunning voor het realiseren van 4 kwadrant woningen met bergingen, Gravendijk (naast nr.4) Vilster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2007</meta:user-defined>
    <meta:user-defined meta:name="OVERHEIDop.GmbID/DC.identifier">gmb-2026-302007</meta:user-defined>
    <meta:user-defined meta:name="OVERHEIDop.versieInformatie"/>
  </office:meta>
</office:document-meta>
</file>