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reguliere omgevingsvergunning verleend voor het bouwen van 6 woningen op het (voorlopig) adres Fluttert 61 t/m 71 Hengevelde, kadastraal bekend gemeente Ambt-Delden sectie K nummer 2335. Deze vergunning staat ingeschreven onder zaaknummer 00001081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0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1630</meta:user-defined>
    <meta:user-defined meta:name="DCTERMS.abstract">het bouwen van 6 woningen</meta:user-defined>
    <dc:language>nl</dc:language>
    <meta:user-defined meta:name="OVERHEIDop.locatietype/OVERHEIDop.gebiedsmarkering">Vlak</meta:user-defined>
    <meta:user-defined meta:name="OVERHEIDop.locatietype/OVERHEIDop.gebiedsmarkering">Punt</meta:user-defined>
    <meta:user-defined meta:name="DC.title">Op 23-06-2026 hebben wij een reguliere omgevingsvergunning verleend voor het bouwen van 6 woningen op het (voorlopig) adres Fluttert 61 t/m 71 Hengevelde, kadastraal bekend gemeente Ambt-Delden sectie K nummer 2335. Deze vergunning staat ingeschreven onder zaaknummer 00001081630.</meta:user-defined>
    <meta:user-defined meta:name="DCTERMS.W3CDTF/DCTERMS.available">2026-06-25</meta:user-defined>
    <meta:user-defined meta:name="DCTERMS.W3CDTF/OVERHEIDop.jaargang">2026</meta:user-defined>
    <meta:user-defined meta:name="OVERHEIDop.publicationIssue">302006</meta:user-defined>
    <meta:user-defined meta:name="OVERHEIDop.GmbID/DC.identifier">gmb-2026-302006</meta:user-defined>
    <meta:user-defined meta:name="OVERHEIDop.versieInformatie"/>
  </office:meta>
</office:document-meta>
</file>