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EN – PERCEEL H2247 THV SCHEEPENSTRAAT,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Perceel H 2247 thv Scheepenstraat Cromvoirt, plaatsen tijdelijke woonunit, Z26-307655.</text:p>
            <text:p text:style-name="common-al"/>
            <text:p text:style-name="common-al">De aanvraag is ontvangen op 1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0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BINNENGEKOMEN AANVRAAG OMGEVINGSVERGUNNING - BOUWEN – PERCEEL H2247 THV SCHEEPENSTRAAT, CROMVOI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005</meta:user-defined>
    <meta:user-defined meta:name="OVERHEIDop.GmbID/DC.identifier">gmb-2026-302005</meta:user-defined>
    <meta:user-defined meta:name="OVERHEIDop.versieInformatie"/>
  </office:meta>
</office:document-meta>
</file>