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bouwen van een appartement waardoor er bouwcontainers worden geplaatst aan W.H. van Leeuwenlaan 142 2613ZH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W.H. van Leeuwenlaan 142 2613ZH Delft | het verbouwen van een appartement waardoor er bouwcontainers worden geplaatst | 31-12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49</meta:user-defined>
    <meta:user-defined meta:name="DCTERMS.abstract">wh van leeuwenlaan 1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bouwen van een appartement waardoor er bouwcontainers worden geplaatst aan W.H. van Leeuwenlaan 142 2613ZH Delf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20</meta:user-defined>
    <meta:user-defined meta:name="OVERHEIDop.GmbID/DC.identifier">gmb-2026-3020</meta:user-defined>
    <meta:user-defined meta:name="OVERHEIDop.versieInformatie"/>
  </office:meta>
</office:document-meta>
</file>