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26 Subsidieregeling Maatschappelijk Initiatief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brengt te algemener kennis dat in zijn vergadering van 9 dec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Maatschappelijk initiatief Zuidoost voor 2026 is vastgesteld op € 83.125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 Het college van burgemeester en wethouders van de gemeente Amsterdam,</text:p>
            <text:p><text:span text:style-name="functie">Namens hen,</text:span></text:p>
          </text:section>
          <text:section text:name="ondertekening_id1-3-2-3-2">
            <text:p><text:span text:style-name="functie">Het dagelijks bestuur van de bestuurscommissie van stadsdeel Zuidoost van Amsterdam,</text:span></text:p>
          </text:section>
          <text:section text:name="ondertekening_id1-3-2-3-3">
            <text:p><text:span text:style-name="functie">Manou Chen, secretaris</text:span></text:p>
          </text:section>
          <text:section text:name="ondertekening_id1-3-2-3-4">
            <text:p><text:span text:style-name="functie">Tanja Jadnanansing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2026 Subsidieregeling Maatschappelijk Initiatief stadsdeel Zuidoo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302</meta:user-defined>
    <meta:user-defined meta:name="OVERHEIDop.GmbID/DC.identifier">gmb-2026-302</meta:user-defined>
    <meta:user-defined meta:name="OVERHEIDop.versieInformatie"/>
  </office:meta>
</office:document-meta>
</file>