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11 bomen (verleend 11 st. - herplant 11st.), Dortherweg 2a, 7214P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deze Omgevingsvergunning bekendgemaakt aan de aanvrager van de vergunning:</text:p>
            <text:p text:style-name="common-al">Dortherweg 2a, 7214PR Epse, het kappen van 11 bomen (verleend 11 st. - herplant 11st.), Z2026-003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9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46</meta:user-defined>
    <meta:user-defined meta:name="DCTERMS.abstract">Z2026-00346 Dortherweg 2a, 7214PR Epse</meta:user-defined>
    <dc:language>nl</dc:language>
    <meta:user-defined meta:name="OVERHEIDop.locatietype/OVERHEIDop.gebiedsmarkering">Vlak</meta:user-defined>
    <meta:user-defined meta:name="DC.title">Bekendgemaakte Omgevingsvergunning voor het kappen van 11 bomen (verleend 11 st. - herplant 11st.), Dortherweg 2a, 7214PR Ep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999</meta:user-defined>
    <meta:user-defined meta:name="OVERHEIDop.GmbID/DC.identifier">gmb-2026-301999</meta:user-defined>
    <meta:user-defined meta:name="OVERHEIDop.versieInformatie"/>
  </office:meta>
</office:document-meta>
</file>