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ezelhave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Loonbedrijf Klaver B.V.</text:p>
            <text:p text:style-name="common-al">Zaaknummer: OD2026-0038634</text:p>
            <text:p text:style-name="common-al">DSO nummer: 2026061601752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634</meta:user-defined>
    <meta:user-defined meta:name="DCTERMS.abstract">Moezelhavenwe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oezelhavenweg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98</meta:user-defined>
    <meta:user-defined meta:name="OVERHEIDop.GmbID/DC.identifier">gmb-2026-301998</meta:user-defined>
    <meta:user-defined meta:name="OVERHEIDop.versieInformatie"/>
  </office:meta>
</office:document-meta>
</file>