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2 kantoorpanden aan de John Maynard Keynesstraat 261 (gebouw 1) en 281(gebouw 2) op kavel D)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6-00002419 voor een Omgevingsvergunning voor het oprichten van 2 kantoorpanden op locatie John Maynard Keynesstraat 261 (gebouw 1) en 281(gebouw 2) op kavel D)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199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9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9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19</meta:user-defined>
    <meta:user-defined meta:name="DCTERMS.abstract">Betreft: Beschikking op aanvraag op locatie John Maynard Keynesstraat 261 (gebouw 1) en 281(gebouw 2) op kavel D) in Hengelo</meta:user-defined>
    <dc:language>nl</dc:language>
    <meta:user-defined meta:name="OVERHEIDop.locatietype/OVERHEIDop.gebiedsmarkering">Punt</meta:user-defined>
    <meta:user-defined meta:name="DC.title">Kennisgeving besluit op Omgevingsvergunning, oprichten van 2 kantoorpanden aan de John Maynard Keynesstraat 261 (gebouw 1) en 281(gebouw 2) op kavel D) in Hengelo</meta:user-defined>
    <meta:user-defined meta:name="DCTERMS.W3CDTF/DCTERMS.available">2026-06-30</meta:user-defined>
    <meta:user-defined meta:name="DCTERMS.W3CDTF/OVERHEIDop.jaargang">2026</meta:user-defined>
    <meta:user-defined meta:name="OVERHEIDop.publicationIssue">301997</meta:user-defined>
    <meta:user-defined meta:name="OVERHEIDop.GmbID/DC.identifier">gmb-2026-301997</meta:user-defined>
    <meta:user-defined meta:name="OVERHEIDop.versieInformatie"/>
  </office:meta>
</office:document-meta>
</file>