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gaard 2, 5482 WL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Veranderen of uitbreiden van een activiteit  </text:p>
            <text:p text:style-name="common-al">Locatie: Bogaard 2, 5482 WL te Schijndel	 </text:p>
            <text:p text:style-name="common-al">Zaaknummer: Z/508363</text:p>
            <text:p text:style-name="common-al">Datum ontvangen: 19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9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3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Bogaard 2, 5482 WL Schijnd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94</meta:user-defined>
    <meta:user-defined meta:name="OVERHEIDop.GmbID/DC.identifier">gmb-2026-301994</meta:user-defined>
    <meta:user-defined meta:name="OVERHEIDop.versieInformatie"/>
  </office:meta>
</office:document-meta>
</file>