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KAPPEN – LANDGOED ZWIJNSBERGEN,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Landgoed Zwijnsbergen Helvoirt, kappen van 60 bomen en herplanten van bomen, Z26-307651.</text:p>
            <text:p text:style-name="common-al"/>
            <text:p text:style-name="common-al">De aanvraag is ontvangen op 18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9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- KAPPEN – LANDGOED ZWIJNSBERGEN, HELVOI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993</meta:user-defined>
    <meta:user-defined meta:name="OVERHEIDop.GmbID/DC.identifier">gmb-2026-301993</meta:user-defined>
    <meta:user-defined meta:name="OVERHEIDop.versieInformatie"/>
  </office:meta>
</office:document-meta>
</file>