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nieuwbouw van 306 appartementen in hoogbouw met commerciële plint, Fellenoord ongenummerd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840 </text:p>
            <text:p text:style-name="common-al"> Omschrijving: nieuwbouw van 306 appartementen in hoogbouw met commerciële pli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llenoord ongenummerd Eindhoven  </text:p>
              </text:list-item>
            </text:list>
            <text:p text:style-name="common-al"> Datum ontvangst: 22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98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840</meta:user-defined>
    <meta:user-defined meta:name="DCTERMS.abstract">nieuwbouw van 306 appartementen in hoogbouw met commerciële plint</meta:user-defined>
    <dc:language>nl</dc:language>
    <meta:user-defined meta:name="OVERHEIDop.locatietype/OVERHEIDop.gebiedsmarkering">Vlak</meta:user-defined>
    <meta:user-defined meta:name="DC.title">Ingediende aanvraag omgevingsvergunning: nieuwbouw van 306 appartementen in hoogbouw met commerciële plint, Fellenoord ongenummerd Eindhov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87</meta:user-defined>
    <meta:user-defined meta:name="OVERHEIDop.GmbID/DC.identifier">gmb-2026-301987</meta:user-defined>
    <meta:user-defined meta:name="OVERHEIDop.versieInformatie"/>
  </office:meta>
</office:document-meta>
</file>