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een bijbehorend bouwwerk aan Buurt I 1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zonnepanelen op een bijbehorend bouwwerk op locatie Buurt I 10, 1156BA Marken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e aanvraag is geregistreerd onder zaaknummer Z2026-0371.</text:p>
            <text:p text:style-name="common-al">Waarom publiceert gemeente Waterland dit bericht?</text:p>
            <text:p text:style-name="common-al">Met dit bericht laat de gemeente u weten dat er misschien iets verandert in uw omgeving. Dan kunt u op tijd reageren als u het hier niet mee eens bent.</text:p>
            <text:p text:style-name="common-al">Wanneer neemt gemeente Waterland een besluit over de aanvraag van de vergunning?</text:p>
            <text:p text:style-name="common-al">De gemeente heeft de aanvraag voor de vergunning ontvangen op 8 juni 2026 en publiceert een nieuw bericht als op de aanvraag is beslot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198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71</meta:user-defined>
    <dc:language>nl</dc:language>
    <meta:user-defined meta:name="OVERHEIDop.locatietype/OVERHEIDop.gebiedsmarkering">Adres</meta:user-defined>
    <meta:user-defined meta:name="DC.title">Aanvraag vergunning voor het plaatsen van zonnepanelen op een bijbehorend bouwwerk aan Buurt I 10 te Mark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83</meta:user-defined>
    <meta:user-defined meta:name="OVERHEIDop.GmbID/DC.identifier">gmb-2026-301983</meta:user-defined>
    <meta:user-defined meta:name="OVERHEIDop.versieInformatie"/>
  </office:meta>
</office:document-meta>
</file>