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Eschmarke 31, 33, 35 en 37 en Eschlaan 43, 45, 47 en 49: bouwen van 8 woningen (4 2-onder-1-kap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Eschmarke 31, 33, 35 en 37 en Eschlaan 43, 45, 47 en 49 </text:p>
            <text:p text:style-name="common-al">
            <text:span text:style-name="nadrukvet">Project:</text:span> het bouwen van 8 woningen (4 2-onder-1-kapwoningen)</text:p>
            <text:p text:style-name="common-al">
            <text:span text:style-name="nadrukvet">Verzonden: </text:span>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19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41</meta:user-defined>
    <meta:user-defined meta:name="DCTERMS.abstract">het bouwen van 8 woningen (4 2-onder-1-kapwonin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Tubbergen, Eschmarke 31, 33, 35 en 37 en Eschlaan 43, 45, 47 en 49: bouwen van 8 woningen (4 2-onder-1-kapwoningen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982</meta:user-defined>
    <meta:user-defined meta:name="OVERHEIDop.GmbID/DC.identifier">gmb-2026-301982</meta:user-defined>
    <meta:user-defined meta:name="OVERHEIDop.versieInformatie"/>
  </office:meta>
</office:document-meta>
</file>