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aanleggen van een parkeerplaats op eigen terrein, Stationsweg 2, 7161 AD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6 is een aanvraag ontvangen voor het aanleggen van een parkeerplaats op eigen terrein op locatie Stationsweg 2, 7161 AD Neede. De aanvraag is geregistreerd onder zaaknummer Z2026-00001133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198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98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133</meta:user-defined>
    <meta:user-defined meta:name="DCTERMS.abstract">Betreft: Aanvraag op locatie Stationsweg 2, 7161AD Neede</meta:user-defined>
    <dc:language>nl</dc:language>
    <meta:user-defined meta:name="OVERHEIDop.locatietype/OVERHEIDop.gebiedsmarkering">Vlak</meta:user-defined>
    <meta:user-defined meta:name="DC.title">Aanvraag vergunning voor  aanleggen van een parkeerplaats op eigen terrein, Stationsweg 2, 7161 AD Nee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981</meta:user-defined>
    <meta:user-defined meta:name="OVERHEIDop.GmbID/DC.identifier">gmb-2026-301981</meta:user-defined>
    <meta:user-defined meta:name="OVERHEIDop.versieInformatie"/>
  </office:meta>
</office:document-meta>
</file>