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Uitdammerdijk 25 Amsterdam , 415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Unie van Marken</text:p>
            <text:p text:style-name="common-al">Zaaknummer: OD2026-0038454</text:p>
            <text:p text:style-name="common-al">DSO nummer: 2026061600714</text:p>
            <text:p text:style-name="common-al">Ontvangstdatum melding: 1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454</meta:user-defined>
    <meta:user-defined meta:name="DCTERMS.abstract">Herstellen grondgebruik Splinter (Uitdammerdijk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Uitdammerdijk 25 Amsterdam , 415 meter richting noordoo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77</meta:user-defined>
    <meta:user-defined meta:name="OVERHEIDop.GmbID/DC.identifier">gmb-2026-301977</meta:user-defined>
    <meta:user-defined meta:name="OVERHEIDop.versieInformatie"/>
  </office:meta>
</office:document-meta>
</file>