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loemengaard 4, 3941TC Doorn, kappen den in achtertuin (RX2026-00001551,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loemengaard 4, 3941TC Doorn, kappen den in achtertuin (RX2026-00001551, 2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9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51</meta:user-defined>
    <meta:user-defined meta:name="DCTERMS.abstract">Bloemengaard 4, 3941TC Doorn, kappen den in achtertuin (RX2026-00001551, 22 juni 2026)</meta:user-defined>
    <dc:language>nl</dc:language>
    <meta:user-defined meta:name="OVERHEIDop.locatietype/OVERHEIDop.gebiedsmarkering">Vlak</meta:user-defined>
    <meta:user-defined meta:name="DC.title">Gemeente Utrechtse Heuvelrug, ingediende aanvraag omgevingsvergunning - Bloemengaard 4, 3941TC Doorn, kappen den in achtertuin (RX2026-00001551, 22 juni 2026)</meta:user-defined>
    <meta:user-defined meta:name="DCTERMS.W3CDTF/DCTERMS.available">2026-06-25</meta:user-defined>
    <meta:user-defined meta:name="DCTERMS.W3CDTF/OVERHEIDop.jaargang">2026</meta:user-defined>
    <meta:user-defined meta:name="OVERHEIDop.publicationIssue">301972</meta:user-defined>
    <meta:user-defined meta:name="OVERHEIDop.GmbID/DC.identifier">gmb-2026-301972</meta:user-defined>
    <meta:user-defined meta:name="OVERHEIDop.versieInformatie"/>
  </office:meta>
</office:document-meta>
</file>