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JACOB VAN RUISDAELSTRAAT 20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acob van Ruisdaelstraat 20, 5261 XD Vught, container plaatsen van 3-7-2026 tm 31-10-2026, Z26-307644,</text:p>
            <text:p text:style-name="al"/>
            <text:p text:style-name="tussenkopcur">De ontheffing is verzonden op 22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9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JACOB VAN RUISDAELSTRAAT 20, VUG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70</meta:user-defined>
    <meta:user-defined meta:name="OVERHEIDop.GmbID/DC.identifier">gmb-2026-301970</meta:user-defined>
    <meta:user-defined meta:name="OVERHEIDop.versieInformatie"/>
  </office:meta>
</office:document-meta>
</file>