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amerverhuur) Zutphensestraat 113 2, 7325 XE Apeldoorn,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-01-2026</text:p>
            <text:p text:style-name="common-al">Zaaknummer:  0200606975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197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6069758</meta:user-defined>
    <dc:language>nl</dc:language>
    <meta:user-defined meta:name="OVERHEIDop.locatietype/OVERHEIDop.gebiedsmarkering">Punt</meta:user-defined>
    <meta:user-defined meta:name="DC.title">Aanvraag omgevingsvergunning (kamerverhuur) Zutphensestraat 113 2, 7325 XE Apeldoorn, kamerverhuur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197</meta:user-defined>
    <meta:user-defined meta:name="OVERHEIDop.GmbID/DC.identifier">gmb-2026-30197</meta:user-defined>
    <meta:user-defined meta:name="OVERHEIDop.versieInformatie"/>
  </office:meta>
</office:document-meta>
</file>