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nna Paulownaboom, Molenbelt 9, 7241J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26 de volgende aanvraag voor een Omgevingsvergunning hebben ontvangen:</text:p>
            <text:p text:style-name="common-al">Molenbelt 9, 7241JJ Lochem, het kappen van een Anna Paulownaboom, Z2026-009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96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6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933</meta:user-defined>
    <meta:user-defined meta:name="DCTERMS.abstract">Z2026-00933 Molenbelt 9, 7241JJ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Anna Paulownaboom, Molenbelt 9, 7241JJ Loch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968</meta:user-defined>
    <meta:user-defined meta:name="OVERHEIDop.GmbID/DC.identifier">gmb-2026-301968</meta:user-defined>
    <meta:user-defined meta:name="OVERHEIDop.versieInformatie"/>
  </office:meta>
</office:document-meta>
</file>